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7ea06" officeooo:paragraph-rsid="0017ea06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48fb" style:font-weight-asian="normal" style:font-weight-complex="normal"/>
    </style:style>
    <style:style style:name="T5" style:family="text">
      <style:text-properties fo:font-weight="normal" officeooo:rsid="0015a2af" style:font-weight-asian="normal" style:font-weight-complex="normal"/>
    </style:style>
    <style:style style:name="T6" style:family="text">
      <style:text-properties fo:font-weight="normal" officeooo:rsid="0016478e" style:font-weight-asian="normal" style:font-weight-complex="normal"/>
    </style:style>
    <style:style style:name="T7" style:family="text">
      <style:text-properties fo:font-weight="normal" officeooo:rsid="00179263" style:font-weight-asian="normal" style:font-weight-complex="normal"/>
    </style:style>
    <style:style style:name="T8" style:family="text">
      <style:text-properties officeooo:rsid="00132076"/>
    </style:style>
    <style:style style:name="T9" style:family="text">
      <style:text-properties officeooo:rsid="001448fb"/>
    </style:style>
    <style:style style:name="T10" style:family="text">
      <style:text-properties officeooo:rsid="001647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8"/><text:span text:style-name="T2">PRÁZDNINOVÝ PROVOZ MŠ ŠTĚKEŇ</text:span></text:p>
      <text:p text:style-name="P5"/>
      <text:p text:style-name="P5"/>
      <text:p text:style-name="P2">Po dohodě se zřizovatelem a s přihlédnutím k legislativním možnostem</text:p>
      <text:p text:style-name="P2">jsem se rozhodla</text:p>
      <text:p text:style-name="P2"/>
      <text:p text:style-name="P3"/>
      <text:p text:style-name="P6">na červenec 20<text:span text:style-name="T10">20 </text:span>(1. 7. 20<text:span text:style-name="T10">20 </text:span>- 31. 7. 20<text:span text:style-name="T10">20</text:span>) a část srpna 20<text:span text:style-name="T10">20</text:span> (1. 8. - <text:span text:style-name="T8">16</text:span>. 8. 20<text:span text:style-name="T10">20</text:span>) přerušit provoz mateřské školy .</text:p>
      <text:p text:style-name="P3"/>
      <text:p text:style-name="P3"/>
      <text:p text:style-name="P2">Úplata na tuto dobu bude pozastavena pro všechny děti.</text:p>
      <text:p text:style-name="P2"/>
      <text:p text:style-name="P4">Od <text:span text:style-name="T9">17</text:span>. 8. 20<text:span text:style-name="T10">20</text:span> bude provoz mateřské školy obnoven.</text:p>
      <text:p text:style-name="P4"/>
      <text:p text:style-name="P3"/>
      <text:p text:style-name="P2">Od <text:span text:style-name="T9">17.</text:span> 8. 20<text:span text:style-name="T10">20</text:span> tedy bude obnovena platba úplaty (adekvátně počtu provozních dní),</text:p>
      <text:p text:style-name="P1"><text:span text:style-name="T3">tedy : v době od </text:span><text:span text:style-name="T4">1</text:span><text:span text:style-name="T7">7</text:span><text:span text:style-name="T3">. 8. <text:s/>do 31. 8. 20</text:span><text:span text:style-name="T6">20</text:span><text:span text:style-name="T5"> </text:span><text:span text:style-name="T3">bude činit úplata </text:span><text:span text:style-name="T1"><text:s/>pro všechny platící děti <text:s/></text:span><text:span text:style-name="T3"><text:s/></text:span><text:span text:style-name="T1">105,- Kč</text:span><text:span text:style-name="T3">.</text:span></text:p>
      <text:p text:style-name="P4"/>
      <text:p text:style-name="P4"/>
      <text:p text:style-name="P4">Na docházku do MŠ od <text:span text:style-name="T9">17</text:span>. 8. - 31. 8. 20<text:span text:style-name="T10">20 </text:span>je nutno <text:s/>se písemně přihlásit předem</text:p>
      <text:p text:style-name="P4">do <text:span text:style-name="T8">22</text:span>. 6. 20<text:span text:style-name="T10">20</text:span>.</text:p>
      <text:p text:style-name="P8">Vyplněnou přihlášku odeslat na email – majewski@zssteken.cz</text:p>
      <text:p text:style-name="P4"/>
      <text:p text:style-name="P2">(§ 3 vyhl. č. 14/2005 Sb. v platném znění, § 6 odst. 4 vyhl. č. 14/2005 Sb.)</text:p>
      <text:p text:style-name="P2"/>
      <text:p text:style-name="P2"/>
      <text:p text:style-name="P2">Ve Štěkni <text:span text:style-name="T10">4</text:span>. 6. 20<text:span text:style-name="T10">20</text:span> <text:s text:c="29"/>------------------------------------------------------</text:p>
      <text:p text:style-name="P2"/>
      <text:p text:style-name="P2"><text:s text:c="74"/>ředitelka ZŠ a MŠ Štěke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3:26:08.18</meta:creation-date>
    <meta:print-date>2019-06-14T11:25:32.870000000</meta:print-date>
    <dc:date>2020-06-09T09:51:36.065000000</dc:date>
    <meta:editing-duration>PT18M19S</meta:editing-duration>
    <meta:editing-cycles>7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4" meta:word-count="148" meta:character-count="967" meta:non-whitespace-character-count="696"/>
  </office:meta>
</office:document-meta>
</file>